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Arial Rounded MT Bold" svg:font-family="Arial Rounded MT Bold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Arial Rounded MT Bold" fo:font-size="8.0pt"/>
    </style:style>
    <style:style style:name="P2" style:family="paragraph" style:parent-style-name="Standard">
      <style:paragraph-properties fo:margin-left="2.0639in"/>
      <style:text-properties style:font-name="Arial Rounded MT Bold" fo:font-size="8.0pt"/>
    </style:style>
    <style:style style:name="P3" style:family="paragraph" style:parent-style-name="Standard">
      <style:paragraph-properties fo:margin-top="0.0194in" fo:margin-left="2.0639in"/>
      <style:text-properties style:font-name="Arial Rounded MT Bold" fo:font-size="8.0pt"/>
    </style:style>
    <style:style style:name="P4" style:family="paragraph" style:parent-style-name="Standard">
      <style:paragraph-properties fo:line-height="0.1389in"/>
      <style:text-properties style:font-name="Arial Rounded MT Bold" fo:font-size="10.0pt"/>
    </style:style>
    <style:style style:name="P5" style:family="paragraph" style:parent-style-name="Standard">
      <style:paragraph-properties fo:margin-top="0.0014in" fo:line-height="0.1667in"/>
      <style:text-properties style:font-name="Arial Rounded MT Bold" fo:font-size="12.0pt"/>
    </style:style>
    <style:style style:name="P6" style:family="paragraph" style:parent-style-name="Standard">
      <style:paragraph-properties fo:margin-left="1.0271in"/>
      <style:text-properties style:font-name="Arial" fo:font-size="12.0pt"/>
    </style:style>
    <style:style style:name="P7" style:family="paragraph" style:parent-style-name="Standard">
      <style:paragraph-properties fo:line-height="0.1389in"/>
      <style:text-properties style:font-name="Arial" fo:font-size="10.0pt"/>
    </style:style>
    <style:style style:name="P8" style:family="paragraph" style:parent-style-name="Standard">
      <style:paragraph-properties fo:margin-top="0.0069in" fo:line-height="0.1389in"/>
      <style:text-properties style:font-name="Arial" fo:font-size="10.0pt"/>
    </style:style>
    <style:style style:name="P9" style:family="paragraph" style:parent-style-name="Standard">
      <style:paragraph-properties fo:margin-left="0.0708in" fo:margin-right="5.0944in" fo:line-height="150%"/>
      <style:text-properties style:font-name="Times New Roman" fo:font-size="12.0pt"/>
    </style:style>
    <style:style style:name="P10" style:family="paragraph" style:parent-style-name="Standard">
      <style:text-properties style:font-name="Times New Roman" fo:font-size="12.0pt"/>
    </style:style>
    <style:style style:name="P11" style:family="paragraph" style:parent-style-name="Standard">
      <style:paragraph-properties fo:margin-left="0.0708in" fo:margin-right="4.6597in" fo:line-height="150%"/>
      <style:text-properties style:font-name="Arial" fo:font-size="12.0pt"/>
    </style:style>
    <style:style style:name="P12" style:family="paragraph" style:parent-style-name="Standard">
      <style:paragraph-properties fo:margin-top="0.0125in" fo:line-height="0.1389in"/>
      <style:text-properties style:font-name="Arial" fo:font-size="10.0pt"/>
    </style:style>
    <style:style style:name="P13" style:family="paragraph" style:parent-style-name="Standard">
      <style:paragraph-properties fo:margin-left="0.0708in" fo:margin-right="4.4417in" fo:line-height="147%"/>
      <style:text-properties style:font-name="Arial" fo:font-size="12.0pt"/>
    </style:style>
    <style:style style:name="P14" style:family="paragraph" style:parent-style-name="Standard">
      <style:paragraph-properties fo:margin-top="0.0042in" fo:margin-left="0.0708in" fo:margin-right="2.6583in" fo:line-height="147%"/>
      <style:text-properties style:font-name="Arial" fo:font-size="12.0pt"/>
    </style:style>
    <style:style style:name="P15" style:family="paragraph" style:parent-style-name="Standard">
      <style:paragraph-properties fo:margin-top="0.0042in" fo:margin-left="0.0708in" fo:margin-right="2.7604in" fo:line-height="147%"/>
      <style:text-properties style:font-name="Arial" fo:font-size="12.0pt"/>
    </style:style>
    <style:style style:name="P16" style:family="paragraph" style:parent-style-name="Standard">
      <style:paragraph-properties fo:margin-top="0.0042in" fo:margin-left="0.0708in" fo:margin-right="0.7194in" fo:line-height="147%">
        <style:tab-stops>
          <style:tab-stop style:position="5.6944in"/>
        </style:tab-stops>
      </style:paragraph-properties>
      <style:text-properties style:font-name="Arial" fo:font-size="12.0pt"/>
    </style:style>
    <style:style style:name="P17" style:family="paragraph" style:parent-style-name="Standard">
      <style:paragraph-properties fo:margin-top="0.0042in" fo:margin-left="0.0708in" fo:line-height="0.1882in">
        <style:tab-stops>
          <style:tab-stop style:position="5.7222in"/>
        </style:tab-stops>
      </style:paragraph-properties>
      <style:text-properties style:font-name="Arial" fo:font-size="12.0pt"/>
    </style:style>
    <style:style style:name="P18" style:family="paragraph" style:parent-style-name="Standard">
      <style:paragraph-properties fo:margin-top="0.0056in" fo:line-height="0.0833in"/>
      <style:text-properties style:font-name="Arial" fo:font-size="6.0pt"/>
    </style:style>
    <style:style style:name="P19" style:family="paragraph" style:parent-style-name="Standard">
      <style:paragraph-properties fo:margin-top="0.0201in" fo:margin-left="0.0708in" fo:margin-right="3.2833in" fo:line-height="147%"/>
      <style:text-properties style:font-name="Arial" fo:font-size="12.0pt"/>
    </style:style>
    <style:style style:name="P20" style:family="paragraph" style:parent-style-name="Standard">
      <style:paragraph-properties fo:margin-top="0.0042in" fo:margin-left="0.0708in" fo:margin-right="4.2049in" fo:line-height="147%"/>
      <style:text-properties style:font-name="Arial" fo:font-size="12.0pt"/>
    </style:style>
    <style:style style:name="P21" style:family="paragraph" style:parent-style-name="Standard">
      <style:paragraph-properties fo:margin-top="0.0042in" fo:margin-left="0.0708in"/>
      <style:text-properties style:font-name="Arial" fo:font-size="12.0pt"/>
    </style:style>
    <style:style style:name="P22" style:family="paragraph" style:parent-style-name="Standard">
      <style:paragraph-properties fo:margin-top="0.0049in" fo:line-height="0.0903in"/>
      <style:text-properties style:font-name="Arial" fo:font-size="6.5pt"/>
    </style:style>
    <style:style style:name="P23" style:family="paragraph" style:parent-style-name="Standard">
      <style:paragraph-properties fo:margin-left="0.0708in" fo:line-height="0.1882in">
        <style:tab-stops>
          <style:tab-stop style:position="5.6250in"/>
        </style:tab-stops>
      </style:paragraph-properties>
      <style:text-properties style:font-name="Arial" fo:font-size="12.0pt"/>
    </style:style>
    <style:style style:name="P24" style:family="paragraph" style:parent-style-name="Standard">
      <style:paragraph-properties fo:margin-top="0.0201in" fo:margin-left="0.0708in" fo:line-height="0.1882in">
        <style:tab-stops>
          <style:tab-stop style:position="2.2917in"/>
          <style:tab-stop style:position="2.5139in"/>
          <style:tab-stop style:position="2.7500in"/>
        </style:tab-stops>
      </style:paragraph-properties>
      <style:text-properties style:font-name="Arial" fo:font-size="12.0pt"/>
    </style:style>
    <style:style style:name="P25" style:family="paragraph" style:parent-style-name="Standard">
      <style:paragraph-properties fo:margin-top="0.0056in" fo:line-height="0.1181in"/>
      <style:text-properties style:font-name="Arial" fo:font-size="8.5pt"/>
    </style:style>
    <style:style style:name="P26" style:family="paragraph" style:parent-style-name="Standard">
      <style:paragraph-properties fo:text-align="center" fo:line-height="0.1389in"/>
      <style:text-properties style:font-name="Arial" fo:font-size="10.0pt"/>
    </style:style>
    <style:style style:name="P27" style:family="paragraph" style:parent-style-name="Standard">
      <style:paragraph-properties fo:margin-top="0.0201in" fo:margin-left="0.0708in" fo:text-align="center" fo:line-height="0.1882in"/>
      <style:text-properties style:font-name="Arial" fo:font-size="12.0pt"/>
    </style:style>
    <style:style style:name="P28" style:family="paragraph" style:parent-style-name="Standard">
      <style:paragraph-properties fo:margin-top="0.0069in" fo:line-height="0.1528in"/>
      <style:text-properties style:font-name="Arial" fo:font-size="12.0pt"/>
    </style:style>
    <style:style style:name="P29" style:family="paragraph" style:parent-style-name="Standard">
      <style:paragraph-properties fo:margin-top="0.0236in" fo:margin-left="1.7528in" fo:margin-right="1.7569in" fo:text-align="center"/>
      <style:text-properties style:font-name="Arial" fo:font-size="10.0pt"/>
    </style:style>
    <style:style style:name="P30" style:family="paragraph" style:parent-style-name="Standard">
      <style:paragraph-properties fo:margin-top="0.0542in" fo:margin-right="0.1854in" fo:text-align="end" fo:line-height="0.1882in"/>
      <style:text-properties style:font-name="Arial" fo:font-size="12.0pt"/>
    </style:style>
    <style:style style:name="P31" style:family="paragraph" style:parent-style-name="Standard">
      <style:paragraph-properties fo:margin-top="0.0201in" fo:margin-left="0.1542in" fo:margin-right="1.1403in" fo:line-height="115%"/>
      <style:text-properties style:font-name="Arial" fo:font-size="10.0pt"/>
    </style:style>
    <style:style style:name="P32" style:family="paragraph" style:parent-style-name="Standard">
      <style:paragraph-properties fo:margin-left="2.0639in"/>
      <style:text-properties style:font-name="Times New Roman" fo:font-size="12.0pt"/>
    </style:style>
    <style:style style:name="P33" style:family="paragraph" style:parent-style-name="Standard">
      <style:paragraph-properties fo:margin-left="0.1542in"/>
      <style:text-properties style:font-name="Arial" fo:font-size="12.0pt"/>
    </style:style>
    <style:style style:name="P34" style:family="paragraph" style:parent-style-name="Standard">
      <style:paragraph-properties fo:margin-top="0.0063in" fo:line-height="0.0833in"/>
      <style:text-properties style:font-name="Arial" fo:font-size="6.0pt"/>
    </style:style>
    <style:style style:name="P35" style:family="paragraph" style:parent-style-name="Standard">
      <style:paragraph-properties fo:margin-left="0.1542in" fo:margin-right="5.3111in" fo:line-height="150%"/>
      <style:text-properties style:font-name="Arial" fo:font-size="12.0pt"/>
    </style:style>
    <style:style style:name="P36" style:family="paragraph" style:parent-style-name="Standard">
      <style:paragraph-properties fo:margin-top="0.0014in" fo:margin-left="0.1542in" fo:margin-right="4.9125in" fo:line-height="150%"/>
      <style:text-properties style:font-name="Arial" fo:font-size="12.0pt"/>
    </style:style>
    <style:style style:name="P37" style:family="paragraph" style:parent-style-name="Standard">
      <style:paragraph-properties fo:margin-top="0.0014in" fo:margin-left="0.1542in" fo:margin-right="4.9896in" fo:line-height="150%"/>
      <style:text-properties style:font-name="Arial" fo:font-size="12.0pt"/>
    </style:style>
    <style:style style:name="P38" style:family="paragraph" style:parent-style-name="Standard">
      <style:paragraph-properties fo:margin-top="0.0069in" fo:line-height="0.1667in"/>
      <style:text-properties style:font-name="Arial" fo:font-size="12.0pt"/>
    </style:style>
    <style:style style:name="P39" style:family="paragraph" style:parent-style-name="Standard">
      <style:paragraph-properties fo:margin-left="0.1542in" fo:line-height="0.1750in">
        <style:tab-stops>
          <style:tab-stop style:position="1.0972in"/>
          <style:tab-stop style:position="1.9306in"/>
          <style:tab-stop style:position="3.0000in"/>
          <style:tab-stop style:position="4.3889in"/>
        </style:tab-stops>
      </style:paragraph-properties>
      <style:text-properties style:font-name="Arial" fo:font-size="12.0pt"/>
    </style:style>
    <style:style style:name="P40" style:family="paragraph" style:parent-style-name="Standard">
      <style:paragraph-properties fo:margin-top="0.0007in" fo:margin-left="0.1542in" fo:text-align="center" fo:line-height="0.1722in"/>
      <style:text-properties style:font-name="Arial" fo:font-size="12.0pt"/>
    </style:style>
    <style:style style:name="P41" style:family="paragraph" style:parent-style-name="Standard">
      <style:paragraph-properties fo:margin-left="0.0708in" fo:line-height="0.1715in"/>
      <style:text-properties style:font-name="Arial" fo:font-size="9.0pt"/>
    </style:style>
    <style:style style:name="P42" style:family="paragraph" style:parent-style-name="Standard">
      <style:paragraph-properties fo:margin-top="0.0042in" fo:line-height="0.1181in"/>
      <style:text-properties style:font-name="Times New Roman" fo:font-size="9.0pt"/>
    </style:style>
    <style:style style:name="P43" style:family="paragraph" style:parent-style-name="Standard">
      <style:paragraph-properties fo:margin-left="0.0708in" fo:margin-right="0.1785in" fo:line-height="147%"/>
      <style:text-properties style:font-name="Arial" fo:font-size="9.0pt"/>
    </style:style>
    <style:style style:name="P44" style:family="paragraph" style:parent-style-name="Standard">
      <style:text-properties style:font-name="Times New Roman" fo:font-size="9.0pt"/>
    </style:style>
    <style:style style:name="P45" style:family="paragraph" style:parent-style-name="Standard">
      <style:text-properties style:font-name="Arial" fo:font-size="9.0pt"/>
    </style:style>
    <style:style style:name="P46" style:family="paragraph" style:parent-style-name="Standard">
      <style:paragraph-properties fo:margin-left="0.0708in" fo:line-height="0.1736in"/>
      <style:text-properties style:font-name="Arial" fo:font-size="9.0pt"/>
    </style:style>
    <style:style style:name="P47" style:family="paragraph" style:parent-style-name="Standard">
      <style:paragraph-properties fo:margin-top="0.0056in" fo:line-height="0.0972in"/>
      <style:text-properties style:font-name="Times New Roman" fo:font-size="9.0pt"/>
    </style:style>
    <style:style style:name="P48" style:family="paragraph" style:parent-style-name="Standard">
      <style:paragraph-properties fo:line-height="0.1389in"/>
      <style:text-properties style:font-name="Times New Roman" fo:font-size="9.0pt"/>
    </style:style>
    <style:style style:name="P49" style:family="paragraph" style:parent-style-name="Standard">
      <style:paragraph-properties fo:margin-top="0.0222in" fo:margin-left="0.1542in" fo:line-height="0.1722in"/>
      <style:text-properties style:font-name="Arial" fo:font-size="9.0pt"/>
    </style:style>
    <style:style style:name="P50" style:family="paragraph" style:parent-style-name="Standard">
      <style:paragraph-properties fo:margin-top="0.0035in" fo:line-height="0.0903in"/>
      <style:text-properties style:font-name="Arial" fo:font-size="9.0pt"/>
    </style:style>
    <style:style style:name="P51" style:family="paragraph" style:parent-style-name="Standard">
      <style:paragraph-properties fo:margin-left="0.0694in" fo:line-height="0.1736in"/>
      <style:text-properties style:font-name="Arial" fo:font-size="9.0pt"/>
    </style:style>
    <style:style style:name="P52" style:family="paragraph" style:parent-style-name="Standard">
      <style:paragraph-properties fo:margin-top="0.0042in" fo:line-height="0.0833in"/>
      <style:text-properties style:font-name="Times New Roman" fo:font-size="9.0pt"/>
    </style:style>
    <style:style style:name="P53" style:family="paragraph" style:parent-style-name="Standard">
      <style:paragraph-properties fo:margin-left="0.0708in"/>
      <style:text-properties style:font-name="Arial" fo:font-size="9.0pt"/>
    </style:style>
    <style:style style:name="P54" style:family="paragraph" style:parent-style-name="Standard">
      <style:paragraph-properties fo:margin-left="0.1542in" fo:line-height="0.1681in"/>
      <style:text-properties style:font-name="Arial" fo:font-size="9.0pt"/>
    </style:style>
    <style:style style:name="P55" style:family="paragraph" style:parent-style-name="Standard">
      <style:paragraph-properties fo:margin-top="0.0104in" fo:margin-left="0.1542in" fo:margin-right="0.4208in" fo:line-height="0.1611in"/>
      <style:text-properties style:font-name="Arial" fo:font-size="9.0pt"/>
    </style:style>
    <style:style style:name="P56" style:family="paragraph" style:parent-style-name="Standard">
      <style:paragraph-properties fo:margin-left="2.1653in" fo:line-height="0.1701in">
        <style:tab-stops>
          <style:tab-stop style:position="4.4306in"/>
        </style:tab-stops>
      </style:paragraph-properties>
      <style:text-properties style:font-name="Arial" fo:font-size="12.0pt"/>
    </style:style>
    <style:style style:name="P57" style:family="paragraph" style:parent-style-name="Standard">
      <style:paragraph-properties fo:line-height="0.1701in">
        <style:tab-stops>
          <style:tab-stop style:position="6.5958in"/>
        </style:tab-stops>
      </style:paragraph-properties>
      <style:text-properties style:font-name="Arial" fo:font-size="12.0pt"/>
    </style:style>
    <style:style style:name="P58" style:family="paragraph" style:parent-style-name="Standard">
      <style:paragraph-properties fo:margin-top="0.0222in" fo:margin-right="2.4437in"/>
      <style:text-properties style:font-name="Arial" fo:font-size="12.0pt"/>
    </style:style>
    <style:style style:name="T1" style:family="text">
      <style:text-properties fo:letter-spacing="0.0000in"/>
    </style:style>
    <style:style style:name="T2" style:family="text">
      <style:text-properties fo:letter-spacing="0.0007in"/>
    </style:style>
    <style:style style:name="T3" style:family="text">
      <style:text-properties fo:letter-spacing="-0.0014in"/>
    </style:style>
    <style:style style:name="T4" style:family="text">
      <style:text-properties fo:letter-spacing="-0.0042in"/>
    </style:style>
    <style:style style:name="T5" style:family="text">
      <style:text-properties fo:letter-spacing="-0.0007in"/>
    </style:style>
    <style:style style:name="T6" style:family="text">
      <style:text-properties fo:letter-spacing="-0.0021in"/>
    </style:style>
    <style:style style:name="T7" style:family="text">
      <style:text-properties fo:letter-spacing="-0.0035in"/>
    </style:style>
    <style:style style:name="T8" style:family="text">
      <style:text-properties fo:letter-spacing="-0.0125in"/>
    </style:style>
    <style:style style:name="T9" style:family="text">
      <style:text-properties fo:letter-spacing="-0.0097in"/>
    </style:style>
    <style:style style:name="T10" style:family="text">
      <style:text-properties fo:letter-spacing="0.0014in"/>
    </style:style>
    <style:style style:name="T11" style:family="text">
      <style:text-properties fo:font-weight="bold" fo:font-weight-asian="bold" fo:font-weight-complex="bold" fo:letter-spacing="0.0007in"/>
    </style:style>
    <style:style style:name="T12" style:family="text">
      <style:text-properties fo:font-weight="bold" fo:font-weight-asian="bold" fo:font-weight-complex="bold" fo:letter-spacing="0.0000in"/>
    </style:style>
    <style:style style:name="T13" style:family="text">
      <style:text-properties fo:font-weight="bold" fo:font-weight-asian="bold" fo:font-weight-complex="bold" fo:letter-spacing="-0.0007in"/>
    </style:style>
    <style:style style:name="T14" style:family="text">
      <style:text-properties fo:font-weight="bold" fo:font-weight-asian="bold" fo:font-weight-complex="bold" fo:letter-spacing="-0.0014in"/>
    </style:style>
    <style:style style:name="T15" style:family="text">
      <style:text-properties fo:font-weight="bold" fo:font-weight-asian="bold" fo:font-weight-complex="bold" fo:letter-spacing="-0.0028in"/>
    </style:style>
    <style:style style:name="T16" style:family="text">
      <style:text-properties fo:font-weight="bold" fo:font-weight-asian="bold" fo:font-weight-complex="bold" fo:letter-spacing="-0.0021in"/>
    </style:style>
    <style:style style:name="T17" style:family="text">
      <style:text-properties fo:font-weight="bold" fo:font-weight-asian="bold" fo:font-weight-complex="bold" fo:letter-spacing="0.0021in"/>
    </style:style>
    <style:style style:name="T18" style:family="text">
      <style:text-properties fo:font-weight="bold" fo:font-weight-asian="bold" fo:font-weight-complex="bold" fo:letter-spacing="-0.0056in"/>
    </style:style>
    <style:style style:name="T19" style:family="text">
      <style:text-properties fo:font-weight="bold" fo:font-weight-asian="bold" fo:font-weight-complex="bold" fo:letter-spacing="0.0014in"/>
    </style:style>
    <style:style style:name="T20" style:family="text">
      <style:text-properties fo:font-weight="bold" fo:font-weight-asian="bold" fo:font-weight-complex="bold" fo:letter-spacing="-0.0035in"/>
    </style:style>
    <style:style style:name="T21" style:family="text">
      <style:text-properties fo:font-weight="bold" fo:font-weight-asian="bold" fo:font-weight-complex="bold" fo:letter-spacing="0.0312in"/>
    </style:style>
    <style:style style:name="T22" style:family="text">
      <style:text-properties fo:font-weight="bold" fo:font-weight-asian="bold" fo:font-weight-complex="bold" fo:letter-spacing="0.0028in"/>
    </style:style>
    <style:style style:name="T23" style:family="text">
      <style:text-properties fo:font-weight="bold" fo:font-weight-asian="bold" fo:font-weight-complex="bold" fo:letter-spacing="-0.0076in"/>
    </style:style>
    <style:style style:name="T24" style:family="text">
      <style:text-properties fo:font-weight="bold" fo:font-weight-asian="bold" fo:font-weight-complex="bold" fo:letter-spacing="0.0035in"/>
    </style:style>
    <style:style style:name="T25" style:family="text">
      <style:text-properties fo:font-weight="bold" fo:font-weight-asian="bold" fo:font-weight-complex="bold" style:text-underline-style="solid" style:text-underline-width="bold" fo:letter-spacing="0.0000in"/>
    </style:style>
    <style:style style:name="T26" style:family="text">
      <style:text-properties style:text-underline-style="solid" fo:letter-spacing="0.0000in"/>
    </style:style>
    <style:style style:name="T27" style:family="text">
      <style:text-properties fo:font-weight="bold" fo:font-weight-asian="bold" fo:font-weight-complex="bold" fo:letter-spacing="-0.0049in"/>
    </style:style>
    <style:style style:name="T28" style:family="text">
      <style:text-properties fo:letter-spacing="0.0021in"/>
    </style:style>
    <style:style style:name="T29" style:family="text">
      <style:text-properties fo:letter-spacing="-0.0028in"/>
    </style:style>
    <style:style style:name="T30" style:family="text">
      <style:text-properties fo:font-weight="bold" fo:font-weight-asian="bold" fo:font-weight-complex="bold" fo:letter-spacing="-0.0042in"/>
    </style:style>
    <style:style style:name="T31" style:family="text">
      <style:text-properties fo:letter-spacing="0.0028in"/>
    </style:style>
    <style:style style:name="T32" style:family="text">
      <style:text-properties fo:letter-spacing="-0.0056in"/>
    </style:style>
    <style:style style:name="T33" style:family="text">
      <style:text-properties fo:letter-spacing="0.0042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/></text:p>
      <text:p text:style-name="P2"><text:span text:style-name="T2">M</text:span><text:span text:style-name="T1">INI</text:span><text:span text:style-name="T3">S</text:span><text:span text:style-name="T1">T</text:span><text:span text:style-name="T2">É</text:span><text:span text:style-name="T1">R</text:span><text:span text:style-name="T3">I</text:span><text:span text:style-name="T1">O</text:span><text:span text:style-name="T2"><text:s/></text:span><text:span text:style-name="T4">D</text:span><text:span text:style-name="T1">A</text:span><text:span text:style-name="T3"><text:s/></text:span><text:span text:style-name="T2">E</text:span><text:span text:style-name="T5">D</text:span><text:span text:style-name="T1">U</text:span><text:span text:style-name="T2">C</text:span><text:span text:style-name="T6">A</text:span><text:span text:style-name="T2">Ç</text:span><text:span text:style-name="T1">ÃO</text:span></text:p>
      <text:p text:style-name="P3"><text:span text:style-name="T1">UNIVERSIDADE FEDERAL DO ACRE – UFAC</text:span></text:p>
      <text:p text:style-name="P3"><text:span text:style-name="T1">PRÓ-REITORIA DE ADMINISTRAÇÃO</text:span></text:p>
      <text:p text:style-name="P4"><text:span text:style-name="T1"/></text:p>
      <text:p text:style-name="P5"><text:span text:style-name="T1"/></text:p>
      <text:p text:style-name="P6"><text:span text:style-name="T1">F</text:span><text:span text:style-name="T2">O</text:span><text:span text:style-name="T1">R</text:span><text:span text:style-name="T5">M</text:span><text:span text:style-name="T1">U</text:span><text:span text:style-name="T2">LÁ</text:span><text:span text:style-name="T1">R</text:span><text:span text:style-name="T2">I</text:span><text:span text:style-name="T1">O</text:span><text:span text:style-name="T3"><text:s/></text:span><text:span text:style-name="T1">DE</text:span><text:span text:style-name="T2"><text:s/>O</text:span><text:span text:style-name="T6">C</text:span><text:span text:style-name="T2">O</text:span><text:span text:style-name="T1">RR</text:span><text:span text:style-name="T2">Ê</text:span><text:span text:style-name="T1">NC</text:span><text:span text:style-name="T2">IA</text:span><text:span text:style-name="T1">S</text:span><text:span text:style-name="T7"><text:s/></text:span><text:span text:style-name="T8">P</text:span><text:span text:style-name="T2">A</text:span><text:span text:style-name="T1">RA</text:span><text:span text:style-name="T9"><text:s/></text:span><text:span text:style-name="T5">M</text:span><text:span text:style-name="T2">A</text:span><text:span text:style-name="T1">NU</text:span><text:span text:style-name="T10">T</text:span><text:span text:style-name="T2">E</text:span><text:span text:style-name="T1">NÇ</text:span><text:span text:style-name="T2">Ã</text:span><text:span text:style-name="T1">O</text:span></text:p>
      <text:p text:style-name="P7"><text:span text:style-name="T1"/></text:p>
      <text:p text:style-name="P8"><text:span text:style-name="T1"/></text:p>
      <text:p text:style-name="P9"><text:span text:style-name="T1"/></text:p>
      <text:p text:style-name="P10"><text:span text:style-name="T1"/></text:p>
      <text:p text:style-name="P11"><text:span text:style-name="T11">E</text:span><text:span text:style-name="T12">mpr</text:span><text:span text:style-name="T11">e</text:span><text:span text:style-name="T13">s</text:span><text:span text:style-name="T12">a</text:span><text:span text:style-name="T13"><text:s/></text:span><text:span text:style-name="T12">Con</text:span><text:span text:style-name="T13">t</text:span><text:span text:style-name="T12">r</text:span><text:span text:style-name="T11">a</text:span><text:span text:style-name="T13">t</text:span><text:span text:style-name="T11">a</text:span><text:span text:style-name="T12">d</text:span><text:span text:style-name="T13">a</text:span><text:span text:style-name="T12">: </text:span><text:span text:style-name="T11">O</text:span><text:span text:style-name="T12">b</text:span><text:span text:style-name="T14">j</text:span><text:span text:style-name="T11">e</text:span><text:span text:style-name="T13">t</text:span><text:span text:style-name="T12">o</text:span><text:span text:style-name="T13"><text:s/></text:span><text:span text:style-name="T12">do Con</text:span><text:span text:style-name="T13">t</text:span><text:span text:style-name="T12">r</text:span><text:span text:style-name="T11">a</text:span><text:span text:style-name="T13">t</text:span><text:span text:style-name="T12">o: F</text:span><text:span text:style-name="T11">isca</text:span><text:span text:style-name="T12">l</text:span><text:span text:style-name="T13"><text:s/></text:span><text:span text:style-name="T12">R</text:span><text:span text:style-name="T11">es</text:span><text:span text:style-name="T12">pon</text:span><text:span text:style-name="T13">s</text:span><text:span text:style-name="T11">á</text:span><text:span text:style-name="T15">v</text:span><text:span text:style-name="T11">el</text:span><text:span text:style-name="T12">: </text:span><text:span text:style-name="T11">P</text:span><text:span text:style-name="T12">r</text:span><text:span text:style-name="T11">e</text:span><text:span text:style-name="T12">po</text:span><text:span text:style-name="T11">s</text:span><text:span text:style-name="T13">t</text:span><text:span text:style-name="T12">o/Empresa:</text:span></text:p>
      <text:p text:style-name="P7"><text:span text:style-name="T1"/></text:p>
      <text:p text:style-name="P12"><text:span text:style-name="T1"/></text:p>
      <text:p text:style-name="P13"><text:span text:style-name="T12">T</text:span><text:span text:style-name="T11">IP</text:span><text:span text:style-name="T12">O</text:span><text:span text:style-name="T11"><text:s/></text:span><text:span text:style-name="T12">DE</text:span><text:span text:style-name="T11"><text:s/>O</text:span><text:span text:style-name="T12">C</text:span><text:span text:style-name="T11">O</text:span><text:span text:style-name="T12">RR</text:span><text:span text:style-name="T11">Ê</text:span><text:span text:style-name="T12">N</text:span><text:span text:style-name="T16">C</text:span><text:span text:style-name="T17">I</text:span><text:span text:style-name="T18">A</text:span><text:span text:style-name="T12">:</text:span></text:p>
      <text:p text:style-name="P13"><text:span text:style-name="T12">( </text:span><text:span text:style-name="T11"><text:s/></text:span><text:span text:style-name="T12">) T</text:span><text:span text:style-name="T2">O</text:span><text:span text:style-name="T12">RN</text:span><text:span text:style-name="T11">EI</text:span><text:span text:style-name="T19">R</text:span><text:span text:style-name="T20">A</text:span><text:span text:style-name="T12">S</text:span></text:p>
      <text:p text:style-name="P14"><text:span text:style-name="T12">(</text:span><text:span text:style-name="T21"><text:s/></text:span><text:span text:style-name="T12">)</text:span><text:span text:style-name="T13"><text:s/></text:span><text:span text:style-name="T12">B</text:span><text:span text:style-name="T11">E</text:span><text:span text:style-name="T12">B</text:span><text:span text:style-name="T11">E</text:span><text:span text:style-name="T12">D</text:span><text:span text:style-name="T11">O</text:span><text:span text:style-name="T12">UR</text:span><text:span text:style-name="T11">OS/</text:span><text:span text:style-name="T14">P</text:span><text:span text:style-name="T12">UR</text:span><text:span text:style-name="T11">I</text:span><text:span text:style-name="T12">F</text:span><text:span text:style-name="T11">I</text:span><text:span text:style-name="T22">C</text:span><text:span text:style-name="T20">A</text:span><text:span text:style-name="T12">D</text:span><text:span text:style-name="T11">O</text:span><text:span text:style-name="T12">R</text:span><text:span text:style-name="T11">E</text:span><text:span text:style-name="T12">S</text:span><text:span text:style-name="T23"><text:s/></text:span><text:span text:style-name="T12">DE</text:span><text:span text:style-name="T11"><text:s/></text:span><text:span text:style-name="T20">Á</text:span><text:span text:style-name="T17">G</text:span><text:span text:style-name="T22">U</text:span><text:span text:style-name="T12">A</text:span></text:p>
      <text:p text:style-name="P14"><text:span text:style-name="T12">( </text:span><text:span text:style-name="T11"><text:s/></text:span><text:span text:style-name="T12">)</text:span><text:span text:style-name="T13"><text:s/></text:span><text:span text:style-name="T12">F</text:span><text:span text:style-name="T11">IO</text:span><text:span text:style-name="T12">S</text:span><text:span text:style-name="T19"><text:s/></text:span><text:span text:style-name="T12">E</text:span><text:span text:style-name="T19"><text:s/></text:span><text:span text:style-name="T16">T</text:span><text:span text:style-name="T11">O</text:span><text:span text:style-name="T19">M</text:span><text:span text:style-name="T20">A</text:span><text:span text:style-name="T22">D</text:span><text:span text:style-name="T20">A</text:span><text:span text:style-name="T12">S</text:span></text:p>
      <text:p text:style-name="P15"><text:span text:style-name="T12">(</text:span><text:span text:style-name="T21"><text:s/></text:span><text:span text:style-name="T12">)</text:span><text:span text:style-name="T13"><text:s/></text:span><text:span text:style-name="T11">EQ</text:span><text:span text:style-name="T12">U</text:span><text:span text:style-name="T11">I</text:span><text:span text:style-name="T17">P</text:span><text:span text:style-name="T20">A</text:span><text:span text:style-name="T13">M</text:span><text:span text:style-name="T11">E</text:span><text:span text:style-name="T12">NT</text:span><text:span text:style-name="T11">O</text:span><text:span text:style-name="T12">S</text:span><text:span text:style-name="T14"><text:s/></text:span><text:span text:style-name="T11">E</text:span><text:span text:style-name="T12">L</text:span><text:span text:style-name="T11">É</text:span><text:span text:style-name="T12">TR</text:span><text:span text:style-name="T11">O</text:span><text:span text:style-name="T13">-</text:span><text:span text:style-name="T11">E</text:span><text:span text:style-name="T12">L</text:span><text:span text:style-name="T11">E</text:span><text:span text:style-name="T12">TR</text:span><text:span text:style-name="T11">Ô</text:span><text:span text:style-name="T12">N</text:span><text:span text:style-name="T11">I</text:span><text:span text:style-name="T12">C</text:span><text:span text:style-name="T11">O</text:span><text:span text:style-name="T12">S</text:span></text:p>
      <text:p text:style-name="P15"><text:span text:style-name="T12">( <text:s/>) </text:span><text:span text:style-name="T11">VI</text:span><text:span text:style-name="T12">DR</text:span><text:span text:style-name="T11">O</text:span><text:span text:style-name="T12">S</text:span></text:p>
      <text:p text:style-name="P16"><text:span text:style-name="T12">( <text:s/>) UT</text:span><text:span text:style-name="T11">I</text:span><text:span text:style-name="T12">L</text:span><text:span text:style-name="T11">I</text:span><text:span text:style-name="T19">Z</text:span><text:span text:style-name="T20">A</text:span><text:span text:style-name="T22">Ç</text:span><text:span text:style-name="T20">Ã</text:span><text:span text:style-name="T12">O</text:span><text:span text:style-name="T11"><text:s/>I</text:span><text:span text:style-name="T19">N</text:span><text:span text:style-name="T12">D</text:span><text:span text:style-name="T11">EVI</text:span><text:span text:style-name="T19">D</text:span><text:span text:style-name="T12">A</text:span><text:span text:style-name="T15"><text:s/></text:span><text:span text:style-name="T13">(</text:span><text:span text:style-name="T11">EX.</text:span><text:span text:style-name="T12">:</text:span><text:span text:style-name="T24"><text:s/></text:span><text:span text:style-name="T18">Á</text:span><text:span text:style-name="T17">G</text:span><text:span text:style-name="T22">U</text:span><text:span text:style-name="T20">A</text:span><text:span text:style-name="T12">,</text:span><text:span text:style-name="T11"><text:s/>E</text:span><text:span text:style-name="T12">N</text:span><text:span text:style-name="T11">E</text:span><text:span text:style-name="T12">R</text:span><text:span text:style-name="T11">G</text:span><text:span text:style-name="T17">I</text:span><text:span text:style-name="T12">A</text:span><text:span text:style-name="T15"><text:s/></text:span><text:span text:style-name="T11">E</text:span><text:span text:style-name="T12">L</text:span><text:span text:style-name="T11">É</text:span><text:span text:style-name="T12">TR</text:span><text:span text:style-name="T11">I</text:span><text:span text:style-name="T22">C</text:span><text:span text:style-name="T18">A</text:span><text:span text:style-name="T12">,</text:span><text:span text:style-name="T11"><text:s/></text:span><text:span text:style-name="T17">E</text:span><text:span text:style-name="T12">TC</text:span><text:span text:style-name="T13">)</text:span><text:span text:style-name="T12">: </text:span><text:span text:style-name="T11">ESPE</text:span><text:span text:style-name="T12">C</text:span><text:span text:style-name="T11">I</text:span><text:span text:style-name="T12">F</text:span><text:span text:style-name="T14">I</text:span><text:span text:style-name="T11">Q</text:span><text:span text:style-name="T12">U</text:span><text:span text:style-name="T11">E</text:span><text:span text:style-name="T12">: </text:span><text:span text:style-name="T11"><text:s/></text:span><text:span text:style-name="T25"><text:s/><text:tab/></text:span></text:p>
      <text:p text:style-name="P17"><text:span text:style-name="T12">( </text:span><text:span text:style-name="T11"><text:s/></text:span><text:span text:style-name="T12">) </text:span><text:span text:style-name="T11">O</text:span><text:span text:style-name="T12">UTRO</text:span><text:span text:style-name="T11"><text:s/></text:span><text:span text:style-name="T12">- </text:span><text:span text:style-name="T11">ESPE</text:span><text:span text:style-name="T12">C</text:span><text:span text:style-name="T14">I</text:span><text:span text:style-name="T12">F</text:span><text:span text:style-name="T11">IQ</text:span><text:span text:style-name="T12">U</text:span><text:span text:style-name="T11">E</text:span><text:span text:style-name="T12">: </text:span><text:span text:style-name="T25"><text:s/><text:tab/></text:span></text:p>
      <text:p text:style-name="P18"><text:span text:style-name="T1"/></text:p>
      <text:p text:style-name="P7"><text:span text:style-name="T1"/></text:p>
      <text:p text:style-name="P7"><text:span text:style-name="T1"/></text:p>
      <text:p text:style-name="P19"><text:span text:style-name="T12">D</text:span><text:span text:style-name="T11">ES</text:span><text:span text:style-name="T12">CR</text:span><text:span text:style-name="T11">I</text:span><text:span text:style-name="T19">Ç</text:span><text:span text:style-name="T20">Ã</text:span><text:span text:style-name="T12">O</text:span><text:span text:style-name="T20"><text:s/></text:span><text:span text:style-name="T22">D</text:span><text:span text:style-name="T12">A</text:span><text:span text:style-name="T20"><text:s/></text:span><text:span text:style-name="T11">O</text:span><text:span text:style-name="T19">C</text:span><text:span text:style-name="T11">O</text:span><text:span text:style-name="T12">RR</text:span><text:span text:style-name="T11">Ê</text:span><text:span text:style-name="T12">NC</text:span><text:span text:style-name="T17">I</text:span><text:span text:style-name="T20">A</text:span><text:span text:style-name="T24">/</text:span><text:span text:style-name="T20">A</text:span><text:span text:style-name="T22">Ç</text:span><text:span text:style-name="T20">Ã</text:span><text:span text:style-name="T11">O</text:span><text:span text:style-name="T12">:</text:span></text:p>
      <text:p text:style-name="P19"><text:span text:style-name="T12">( </text:span><text:span text:style-name="T11"><text:s/></text:span><text:span text:style-name="T12">) </text:span><text:span text:style-name="T17">V</text:span><text:span text:style-name="T20">A</text:span><text:span text:style-name="T24">Z</text:span><text:span text:style-name="T20">A</text:span><text:span text:style-name="T13">M</text:span><text:span text:style-name="T11">E</text:span><text:span text:style-name="T19">N</text:span><text:span text:style-name="T12">TO</text:span></text:p>
      <text:p text:style-name="P20"><text:span text:style-name="T12">(</text:span><text:span text:style-name="T21"><text:s/></text:span><text:span text:style-name="T12">)</text:span><text:span text:style-name="T13"><text:s/></text:span><text:span text:style-name="T11">S</text:span><text:span text:style-name="T12">UB</text:span><text:span text:style-name="T11">S</text:span><text:span text:style-name="T12">T</text:span><text:span text:style-name="T11">I</text:span><text:span text:style-name="T12">TU</text:span><text:span text:style-name="T11">I</text:span><text:span text:style-name="T19">Ç</text:span><text:span text:style-name="T20">Ã</text:span><text:span text:style-name="T11">O/</text:span><text:span text:style-name="T19">T</text:span><text:span text:style-name="T12">R</text:span><text:span text:style-name="T11">O</text:span><text:span text:style-name="T19">C</text:span><text:span text:style-name="T12">A</text:span></text:p>
      <text:p text:style-name="P20"><text:span text:style-name="T12">( </text:span><text:span text:style-name="T11"><text:s/></text:span><text:span text:style-name="T12">) C</text:span><text:span text:style-name="T11">O</text:span><text:span text:style-name="T12">N</text:span><text:span text:style-name="T11">SE</text:span><text:span text:style-name="T12">RTO</text:span></text:p>
      <text:p text:style-name="P21"><text:span text:style-name="T12">(</text:span><text:span text:style-name="T21"><text:s/></text:span><text:span text:style-name="T12">)</text:span><text:span text:style-name="T11"><text:s/></text:span><text:span text:style-name="T20">A</text:span><text:span text:style-name="T11">J</text:span><text:span text:style-name="T12">U</text:span><text:span text:style-name="T11">S</text:span><text:span text:style-name="T12">TE</text:span></text:p>
      <text:p text:style-name="P22"><text:span text:style-name="T1"/></text:p>
      <text:p text:style-name="P23"><text:span text:style-name="T12">( </text:span><text:span text:style-name="T11"><text:s/></text:span><text:span text:style-name="T12">) </text:span><text:span text:style-name="T11">O</text:span><text:span text:style-name="T12">UTRO</text:span><text:span text:style-name="T11"><text:s/></text:span><text:span text:style-name="T12">- </text:span><text:span text:style-name="T11">ESPE</text:span><text:span text:style-name="T12">C</text:span><text:span text:style-name="T14">I</text:span><text:span text:style-name="T12">F</text:span><text:span text:style-name="T11">IQ</text:span><text:span text:style-name="T12">U</text:span><text:span text:style-name="T11">E</text:span><text:span text:style-name="T12">: </text:span><text:span text:style-name="T25"><text:s/><text:tab/></text:span></text:p>
      <text:p text:style-name="P18"><text:span text:style-name="T1"/></text:p>
      <text:p text:style-name="P7"><text:span text:style-name="T1"/></text:p>
      <text:p text:style-name="P7"><text:span text:style-name="T1"/></text:p>
      <text:p text:style-name="P24"><text:span text:style-name="T19">D</text:span><text:span text:style-name="T20">A</text:span><text:span text:style-name="T24">T</text:span><text:span text:style-name="T12">A</text:span><text:span text:style-name="T14"><text:s/></text:span><text:span text:style-name="T22">D</text:span><text:span text:style-name="T12">A</text:span><text:span text:style-name="T15"><text:s/></text:span><text:span text:style-name="T11">O</text:span><text:span text:style-name="T12">C</text:span><text:span text:style-name="T11">O</text:span><text:span text:style-name="T12">RR</text:span><text:span text:style-name="T11">Ê</text:span><text:span text:style-name="T19">N</text:span><text:span text:style-name="T12">C</text:span><text:span text:style-name="T17">I</text:span><text:span text:style-name="T20">A</text:span><text:span text:style-name="T12">:</text:span><text:span text:style-name="T19"><text:s/></text:span><text:span text:style-name="T25"><text:s/><text:tab/></text:span><text:span text:style-name="T11">/</text:span><text:span text:style-name="T25"><text:s/><text:tab/></text:span><text:span text:style-name="T11">/</text:span><text:span text:style-name="T25"><text:s/><text:tab/></text:span></text:p>
      <text:p text:style-name="P25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26"><text:span text:style-name="T26">____________________________________________</text:span></text:p>
      <text:p text:style-name="P27"><text:span text:style-name="T20">A</text:span><text:span text:style-name="T17">S</text:span><text:span text:style-name="T11">SI</text:span><text:span text:style-name="T22">N</text:span><text:span text:style-name="T20">A</text:span><text:span text:style-name="T12">TU</text:span><text:span text:style-name="T22">R</text:span><text:span text:style-name="T12">A</text:span><text:span text:style-name="T27"><text:s/></text:span><text:span text:style-name="T12">DO F</text:span><text:span text:style-name="T11">IS</text:span><text:span text:style-name="T19">C</text:span><text:span text:style-name="T20">A</text:span><text:span text:style-name="T12">L</text:span><text:span text:style-name="T19"><text:s/></text:span><text:span text:style-name="T12">DO C</text:span><text:span text:style-name="T11">O</text:span><text:span text:style-name="T12">NT</text:span><text:span text:style-name="T22">R</text:span><text:span text:style-name="T20">A</text:span><text:span text:style-name="T12">TO</text:span></text:p>
      <text:p text:style-name="P28"><text:span text:style-name="T1"/></text:p>
      <text:p text:style-name="P29"><text:span text:style-name="T1"/></text:p>
      <text:p text:style-name="P29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1"><text:span text:style-name="T1"/></text:p>
      <text:p text:style-name="P32"><text:span text:style-name="T1"/></text:p>
      <text:p text:style-name="P10"><text:span text:style-name="T1"/></text:p>
      <text:p text:style-name="P2"><text:span text:style-name="T2">M</text:span><text:span text:style-name="T1">INI</text:span><text:span text:style-name="T3">S</text:span><text:span text:style-name="T1">T</text:span><text:span text:style-name="T2">É</text:span><text:span text:style-name="T1">R</text:span><text:span text:style-name="T3">I</text:span><text:span text:style-name="T1">O</text:span><text:span text:style-name="T2"><text:s/></text:span><text:span text:style-name="T4">D</text:span><text:span text:style-name="T1">A</text:span><text:span text:style-name="T3"><text:s/></text:span><text:span text:style-name="T2">E</text:span><text:span text:style-name="T5">D</text:span><text:span text:style-name="T1">U</text:span><text:span text:style-name="T2">C</text:span><text:span text:style-name="T6">A</text:span><text:span text:style-name="T2">Ç</text:span><text:span text:style-name="T1">ÃO</text:span></text:p>
      <text:p text:style-name="P3"><text:span text:style-name="T1">UNIVERSIDADE FEDERAL DO ACRE – UFAC</text:span></text:p>
      <text:p text:style-name="P3"><text:span text:style-name="T1">PRÓ-REITORIA DE ADMINISTRAÇÃO</text:span></text:p>
      <text:p text:style-name="P4"><text:span text:style-name="T1"/></text:p>
      <text:p text:style-name="P5"><text:span text:style-name="T1"/></text:p>
      <text:p text:style-name="P5"><text:span text:style-name="T1"/></text:p>
      <text:p text:style-name="P33"><text:span text:style-name="T5">AVA</text:span><text:span text:style-name="T1">L</text:span><text:span text:style-name="T2">I</text:span><text:span text:style-name="T5">AÇÃ</text:span><text:span text:style-name="T1">O</text:span><text:span text:style-name="T28"><text:s/></text:span><text:span text:style-name="T5">D</text:span><text:span text:style-name="T1">E</text:span><text:span text:style-name="T3"><text:s/></text:span><text:span text:style-name="T2">Q</text:span><text:span text:style-name="T5">UA</text:span><text:span text:style-name="T1">L</text:span><text:span text:style-name="T5">IDAD</text:span><text:span text:style-name="T1">E</text:span><text:span text:style-name="T2"><text:s/></text:span><text:span text:style-name="T5">D</text:span><text:span text:style-name="T2">O</text:span><text:span text:style-name="T1">S</text:span><text:span text:style-name="T2"><text:s/></text:span><text:span text:style-name="T5">SERV</text:span><text:span text:style-name="T2">I</text:span><text:span text:style-name="T5">Ç</text:span><text:span text:style-name="T2">O</text:span><text:span text:style-name="T1">S</text:span><text:span text:style-name="T3"><text:s/></text:span><text:span text:style-name="T5">D</text:span><text:span text:style-name="T1">E</text:span><text:span text:style-name="T2"><text:s/></text:span><text:span text:style-name="T1">L</text:span><text:span text:style-name="T2">I</text:span><text:span text:style-name="T29">M</text:span><text:span text:style-name="T5">PE</text:span><text:span text:style-name="T1">ZA</text:span><text:span text:style-name="T2"><text:s/></text:span><text:span text:style-name="T1">E</text:span><text:span text:style-name="T2"><text:s/></text:span><text:span text:style-name="T5">C</text:span><text:span text:style-name="T2">O</text:span><text:span text:style-name="T5">NSERVAÇÃ</text:span><text:span text:style-name="T1">O</text:span></text:p>
      <text:p text:style-name="P34"><text:span text:style-name="T1"/></text:p>
      <text:p text:style-name="P35"><text:span text:style-name="T11">Ór</text:span><text:span text:style-name="T12">gã</text:span><text:span text:style-name="T16">o</text:span><text:span text:style-name="T11">/</text:span><text:span text:style-name="T13">U</text:span><text:span text:style-name="T12">n</text:span><text:span text:style-name="T11">i</text:span><text:span text:style-name="T12">dade</text:span><text:span text:style-name="T13">N</text:span><text:span text:style-name="T12">º</text:span><text:span text:style-name="T17"><text:s/></text:span><text:span text:style-name="T13">C</text:span><text:span text:style-name="T12">on</text:span><text:span text:style-name="T11">tr</text:span><text:span text:style-name="T16">a</text:span><text:span text:style-name="T11">t</text:span><text:span text:style-name="T12">o:</text:span></text:p>
      <text:p text:style-name="P36"><text:span text:style-name="T13">E</text:span><text:span text:style-name="T11">m</text:span><text:span text:style-name="T12">p</text:span><text:span text:style-name="T11">r</text:span><text:span text:style-name="T12">esa</text:span><text:span text:style-name="T11"><text:s/></text:span><text:span text:style-name="T13">C</text:span><text:span text:style-name="T12">o</text:span><text:span text:style-name="T16">n</text:span><text:span text:style-name="T11">tr</text:span><text:span text:style-name="T12">a</text:span><text:span text:style-name="T11">t</text:span><text:span text:style-name="T12">ad</text:span><text:span text:style-name="T16">a</text:span><text:span text:style-name="T12">: </text:span><text:span text:style-name="T11">O</text:span><text:span text:style-name="T12">b</text:span><text:span text:style-name="T13">j</text:span><text:span text:style-name="T12">e</text:span><text:span text:style-name="T11">t</text:span><text:span text:style-name="T12">o</text:span><text:span text:style-name="T11"><text:s/></text:span><text:span text:style-name="T12">do</text:span><text:span text:style-name="T13"><text:s/>C</text:span><text:span text:style-name="T12">on</text:span><text:span text:style-name="T11">tr</text:span><text:span text:style-name="T16">a</text:span><text:span text:style-name="T11">t</text:span><text:span text:style-name="T12">o:</text:span></text:p>
      <text:p text:style-name="P37"><text:span text:style-name="T12">F</text:span><text:span text:style-name="T11">i</text:span><text:span text:style-name="T12">scal </text:span><text:span text:style-name="T13">R</text:span><text:span text:style-name="T12">esponsá</text:span><text:span text:style-name="T16">v</text:span><text:span text:style-name="T12">e</text:span><text:span text:style-name="T11">l</text:span><text:span text:style-name="T12">: </text:span><text:span text:style-name="T13">P</text:span><text:span text:style-name="T11">r</text:span><text:span text:style-name="T12">epos</text:span><text:span text:style-name="T11">t</text:span><text:span text:style-name="T12">o/Empresa:</text:span></text:p>
      <text:p text:style-name="P38"><text:span text:style-name="T1"/></text:p>
      <text:p text:style-name="P33"><text:span text:style-name="T12">Legenda</text:span><text:span text:style-name="T20"><text:s/></text:span><text:span text:style-name="T12">pa</text:span><text:span text:style-name="T11">r</text:span><text:span text:style-name="T12">a</text:span><text:span text:style-name="T11"><text:s/></text:span><text:span text:style-name="T12">o</text:span><text:span text:style-name="T15"><text:s/></text:span><text:span text:style-name="T11">Gr</text:span><text:span text:style-name="T12">au</text:span><text:span text:style-name="T13"><text:s/></text:span><text:span text:style-name="T16">d</text:span><text:span text:style-name="T12">e</text:span><text:span text:style-name="T11"><text:s/></text:span><text:span text:style-name="T13">S</text:span><text:span text:style-name="T12">a</text:span><text:span text:style-name="T11">ti</text:span><text:span text:style-name="T16">s</text:span><text:span text:style-name="T11">f</text:span><text:span text:style-name="T12">ação:</text:span></text:p>
      <text:p text:style-name="P39"><text:span text:style-name="T12">O</text:span><text:span text:style-name="T30"><text:s/></text:span><text:span text:style-name="T12">= </text:span><text:span text:style-name="T11">Ó</text:span><text:span text:style-name="T13">t</text:span><text:span text:style-name="T11">im</text:span><text:span text:style-name="T12">o<text:tab/>B</text:span><text:span text:style-name="T14"><text:s/></text:span><text:span text:style-name="T12">=</text:span><text:span text:style-name="T19"><text:s/></text:span><text:span text:style-name="T13">B</text:span><text:span text:style-name="T16">o</text:span><text:span text:style-name="T12">m<text:tab/>R</text:span><text:span text:style-name="T14"><text:s/></text:span><text:span text:style-name="T12">=</text:span><text:span text:style-name="T19"><text:s/></text:span><text:span text:style-name="T13">R</text:span><text:span text:style-name="T12">eg</text:span><text:span text:style-name="T16">u</text:span><text:span text:style-name="T11">l</text:span><text:span text:style-name="T12">ar<text:tab/>I = </text:span><text:span text:style-name="T11">I</text:span><text:span text:style-name="T12">ns</text:span><text:span text:style-name="T16">a</text:span><text:span text:style-name="T11">ti</text:span><text:span text:style-name="T12">s</text:span><text:span text:style-name="T13">f</text:span><text:span text:style-name="T12">a</text:span><text:span text:style-name="T11">t</text:span><text:span text:style-name="T12">ó</text:span><text:span text:style-name="T14">r</text:span><text:span text:style-name="T11">i</text:span><text:span text:style-name="T12">o<text:tab/>N</text:span><text:span text:style-name="T14"><text:s/></text:span><text:span text:style-name="T12">= </text:span><text:span text:style-name="T13">N</text:span><text:span text:style-name="T12">ão</text:span><text:span text:style-name="T17"><text:s/></text:span><text:span text:style-name="T18">A</text:span><text:span text:style-name="T19">p</text:span><text:span text:style-name="T11">li</text:span><text:span text:style-name="T12">cá</text:span><text:span text:style-name="T16">v</text:span><text:span text:style-name="T12">el</text:span></text:p>
      <text:p text:style-name="P39"><text:span text:style-name="T12"/></text:p>
      <text:p text:style-name="P40"><text:span text:style-name="T13">R</text:span><text:span text:style-name="T12">o</text:span><text:span text:style-name="T11">ti</text:span><text:span text:style-name="T12">na</text:span><text:span text:style-name="T11"><text:s/></text:span><text:span text:style-name="T16">D</text:span><text:span text:style-name="T11">i</text:span><text:span text:style-name="T12">á</text:span><text:span text:style-name="T14">r</text:span><text:span text:style-name="T11">i</text:span><text:span text:style-name="T12">a</text:span><text:span text:style-name="T13"><text:s/></text:span><text:span text:style-name="T11">(t</text:span><text:span text:style-name="T12">odos</text:span><text:span text:style-name="T13"><text:s/></text:span><text:span text:style-name="T12">os</text:span><text:span text:style-name="T13"><text:s/></text:span><text:span text:style-name="T12">d</text:span><text:span text:style-name="T11">i</text:span><text:span text:style-name="T12">a</text:span><text:span text:style-name="T16">s</text:span><text:span text:style-name="T12">)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1"><text:span text:style-name="T5">DESCR</text:span><text:span text:style-name="T2">I</text:span><text:span text:style-name="T31">Ç</text:span><text:span text:style-name="T32">Ã</text:span><text:span text:style-name="T1">O</text:span></text:p>
          </table:table-cell>
          <table:table-cell table:style-name="TableCell1">
            <text:p text:style-name="P41"><text:span text:style-name="T5">SERV</text:span><text:span text:style-name="T2">I</text:span><text:span text:style-name="T5">Ç</text:span><text:span text:style-name="T2">O</text:span><text:span text:style-name="T5">S</text:span><text:span text:style-name="T2">/</text:span><text:span text:style-name="T5">PR</text:span><text:span text:style-name="T2">O</text:span><text:span text:style-name="T5">CEDIMEN</text:span><text:span text:style-name="T6">T</text:span><text:span text:style-name="T2">O</text:span><text:span text:style-name="T5">S</text:span><text:span text:style-name="T2">/</text:span><text:span text:style-name="T5">ESPEC</text:span><text:span text:style-name="T2">I</text:span><text:span text:style-name="T1">F</text:span><text:span text:style-name="T2">IC</text:span><text:span text:style-name="T4">A</text:span><text:span text:style-name="T31">Ç</text:span><text:span text:style-name="T2">Õ</text:span><text:span text:style-name="T5">E</text:span><text:span text:style-name="T1">S</text:span></text:p>
          </table:table-cell>
          <table:table-cell table:style-name="TableCell1">
            <text:p text:style-name="P41"><text:span text:style-name="T1">O</text:span></text:p>
          </table:table-cell>
          <table:table-cell table:style-name="TableCell1">
            <text:p text:style-name="P41"><text:span text:style-name="T1">B</text:span></text:p>
          </table:table-cell>
          <table:table-cell table:style-name="TableCell1">
            <text:p text:style-name="P41"><text:span text:style-name="T1">R</text:span></text:p>
          </table:table-cell>
          <table:table-cell table:style-name="TableCell1">
            <text:p text:style-name="P41"><text:span text:style-name="T1">I</text:span></text:p>
          </table:table-cell>
          <table:table-cell table:style-name="TableCell1">
            <text:p text:style-name="P41"><text:span text:style-name="T1">N</text:span></text:p>
          </table:table-cell>
        </table:table-row>
        <table:table-row>
          <table:table-cell table:style-name="TableCell1">
            <text:p text:style-name="P42"><text:span text:style-name="T1"/></text:p>
            <text:p text:style-name="P43"><text:span text:style-name="T5">P</text:span><text:span text:style-name="T2">I</text:span><text:span text:style-name="T5">S</text:span><text:span text:style-name="T1">O </text:span><text:span text:style-name="T2">(i</text:span><text:span text:style-name="T1">n</text:span><text:span text:style-name="T6">c</text:span><text:span text:style-name="T2">l</text:span><text:span text:style-name="T1">ui Banhe</text:span><text:span text:style-name="T2">ir</text:span><text:span text:style-name="T1">os)</text:span></text:p>
          </table:table-cell>
          <table:table-cell table:style-name="TableCell1">
            <text:p text:style-name="P41"><text:span text:style-name="T6">v</text:span><text:span text:style-name="T1">a</text:span><text:span text:style-name="T2">rr</text:span><text:span text:style-name="T1">e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</table:table>
      <text:p text:style-name="P44"><text:span text:style-name="T1"/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5"><text:span text:style-name="T1"><text:s text:c="2"/>passar pano úmido</text:span></text:p>
          </table:table-cell>
          <table:table-cell table:style-name="TableCell1">
            <text:p text:style-name="P41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  <table:table-row>
          <table:table-cell table:style-name="TableCell1">
            <text:p text:style-name="P44"><text:span text:style-name="T1"/></text:p>
          </table:table-cell>
          <table:table-cell table:style-name="TableCell1">
            <text:p text:style-name="P41"><text:span text:style-name="T2">l</text:span><text:span text:style-name="T1">us</text:span><text:span text:style-name="T2">tr</text:span><text:span text:style-name="T6">a</text:span><text:span text:style-name="T1">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  <table:table-row>
          <table:table-cell table:style-name="TableCell1">
            <text:p text:style-name="P44"><text:span text:style-name="T1"/></text:p>
          </table:table-cell>
          <table:table-cell table:style-name="TableCell1">
            <text:p text:style-name="P41"><text:span text:style-name="T2">l</text:span><text:span text:style-name="T1">a</text:span><text:span text:style-name="T6">v</text:span><text:span text:style-name="T1">a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  <table:table-row>
          <table:table-cell table:style-name="TableCell1">
            <text:p text:style-name="P46"><text:span text:style-name="T1">L</text:span><text:span text:style-name="T2">I</text:span><text:span text:style-name="T5">X</text:span><text:span text:style-name="T1">O</text:span></text:p>
          </table:table-cell>
          <table:table-cell table:style-name="TableCell1">
            <text:p text:style-name="P46"><text:span text:style-name="T2">r</text:span><text:span text:style-name="T1">e</text:span><text:span text:style-name="T2">t</text:span><text:span text:style-name="T5">i</text:span><text:span text:style-name="T2">r</text:span><text:span text:style-name="T1">a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  <table:table-row>
          <table:table-cell table:style-name="TableCell1">
            <text:p text:style-name="P41"><text:span text:style-name="T2">B</text:span><text:span text:style-name="T4">A</text:span><text:span text:style-name="T2">N</text:span><text:span text:style-name="T5">HE</text:span><text:span text:style-name="T2">I</text:span><text:span text:style-name="T5">R</text:span><text:span text:style-name="T2">O</text:span><text:span text:style-name="T1">S</text:span></text:p>
          </table:table-cell>
          <table:table-cell table:style-name="TableCell1">
            <text:p text:style-name="P41"><text:span text:style-name="T2">l</text:span><text:span text:style-name="T5">i</text:span><text:span text:style-name="T2">m</text:span><text:span text:style-name="T1">pa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</table:table>
      <text:p text:style-name="P47"><text:span text:style-name="T1"/></text:p>
      <text:p text:style-name="P48"><text:span text:style-name="T1"/></text:p>
      <text:p text:style-name="P49"><text:span text:style-name="T5">R</text:span><text:span text:style-name="T1">o</text:span><text:span text:style-name="T2">ti</text:span><text:span text:style-name="T1">na</text:span><text:span text:style-name="T2"><text:s/></text:span><text:span text:style-name="T5">S</text:span><text:span text:style-name="T6">e</text:span><text:span text:style-name="T2">m</text:span><text:span text:style-name="T1">anal </text:span><text:span text:style-name="T2">(</text:span><text:span text:style-name="T1">1</text:span><text:span text:style-name="T5"><text:s/></text:span><text:span text:style-name="T6">v</text:span><text:span text:style-name="T1">ez</text:span><text:span text:style-name="T5"><text:s/></text:span><text:span text:style-name="T1">por</text:span><text:span text:style-name="T10"><text:s/></text:span><text:span text:style-name="T1">se</text:span><text:span text:style-name="T2">m</text:span><text:span text:style-name="T1">ana</text:span><text:span text:style-name="T5"><text:s/></text:span><text:span text:style-name="T1">no</text:span><text:span text:style-name="T5"><text:s/></text:span><text:span text:style-name="T2">mí</text:span><text:span text:style-name="T6">n</text:span><text:span text:style-name="T5">i</text:span><text:span text:style-name="T2">m</text:span><text:span text:style-name="T6">o</text:span><text:span text:style-name="T1">)</text:span></text:p>
      <text:p text:style-name="P50"><text:span text:style-name="T1"/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6"><text:span text:style-name="T5">DESCR</text:span><text:span text:style-name="T2">I</text:span><text:span text:style-name="T31">Ç</text:span><text:span text:style-name="T32">Ã</text:span><text:span text:style-name="T1">O</text:span></text:p>
          </table:table-cell>
          <table:table-cell table:style-name="TableCell1">
            <text:p text:style-name="P46"><text:span text:style-name="T5">SERV</text:span><text:span text:style-name="T2">I</text:span><text:span text:style-name="T5">Ç</text:span><text:span text:style-name="T2">O</text:span><text:span text:style-name="T5">S</text:span><text:span text:style-name="T2">/</text:span><text:span text:style-name="T5">PR</text:span><text:span text:style-name="T2">O</text:span><text:span text:style-name="T5">CEDIMEN</text:span><text:span text:style-name="T6">T</text:span><text:span text:style-name="T2">O</text:span><text:span text:style-name="T5">S</text:span><text:span text:style-name="T2">/</text:span><text:span text:style-name="T5">ESPEC</text:span><text:span text:style-name="T2">I</text:span><text:span text:style-name="T1">F</text:span><text:span text:style-name="T2">IC</text:span><text:span text:style-name="T4">A</text:span><text:span text:style-name="T31">Ç</text:span><text:span text:style-name="T2">Õ</text:span><text:span text:style-name="T5">E</text:span><text:span text:style-name="T1">S</text:span></text:p>
          </table:table-cell>
          <table:table-cell table:style-name="TableCell1">
            <text:p text:style-name="P46"><text:span text:style-name="T1">O</text:span></text:p>
          </table:table-cell>
          <table:table-cell table:style-name="TableCell1">
            <text:p text:style-name="P46"><text:span text:style-name="T1">B</text:span></text:p>
          </table:table-cell>
          <table:table-cell table:style-name="TableCell1">
            <text:p text:style-name="P46"><text:span text:style-name="T1">R</text:span></text:p>
          </table:table-cell>
          <table:table-cell table:style-name="TableCell1">
            <text:p text:style-name="P46"><text:span text:style-name="T1">I</text:span></text:p>
          </table:table-cell>
          <table:table-cell table:style-name="TableCell1">
            <text:p text:style-name="P51"><text:span text:style-name="T1">N</text:span></text:p>
          </table:table-cell>
        </table:table-row>
        <table:table-row>
          <table:table-cell table:style-name="TableCell1">
            <text:p text:style-name="P41"><text:span text:style-name="T5">RE</text:span><text:span text:style-name="T2">MOÇ</text:span><text:span text:style-name="T32">Ã</text:span><text:span text:style-name="T1">O</text:span></text:p>
            <text:p text:style-name="P52"><text:span text:style-name="T1"/></text:p>
            <text:p text:style-name="P53"><text:span text:style-name="T5">D</text:span><text:span text:style-name="T1">O</text:span><text:span text:style-name="T28"><text:s/></text:span><text:span text:style-name="T6">P</text:span><text:span text:style-name="T1">Ó</text:span></text:p>
          </table:table-cell>
          <table:table-cell table:style-name="TableCell1">
            <text:p text:style-name="P41"><text:span text:style-name="T2">m</text:span><text:span text:style-name="T1">ó</text:span><text:span text:style-name="T6">v</text:span><text:span text:style-name="T1">e</text:span><text:span text:style-name="T2">i</text:span><text:span text:style-name="T1">s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  <table:table-row>
          <table:table-cell table:style-name="TableCell1">
            <text:p text:style-name="P44"><text:span text:style-name="T1"/></text:p>
          </table:table-cell>
          <table:table-cell table:style-name="TableCell1">
            <text:p text:style-name="P41"><text:span text:style-name="T1">equ</text:span><text:span text:style-name="T2">i</text:span><text:span text:style-name="T1">pa</text:span><text:span text:style-name="T2">m</text:span><text:span text:style-name="T1">e</text:span><text:span text:style-name="T6">n</text:span><text:span text:style-name="T2">t</text:span><text:span text:style-name="T1">os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  <table:table-row>
          <table:table-cell table:style-name="TableCell1">
            <text:p text:style-name="P41"><text:span text:style-name="T2">B</text:span><text:span text:style-name="T4">A</text:span><text:span text:style-name="T2">N</text:span><text:span text:style-name="T5">HE</text:span><text:span text:style-name="T2">I</text:span><text:span text:style-name="T5">R</text:span><text:span text:style-name="T2">O</text:span><text:span text:style-name="T1">S</text:span></text:p>
          </table:table-cell>
          <table:table-cell table:style-name="TableCell1">
            <text:p text:style-name="P41"><text:span text:style-name="T2">l</text:span><text:span text:style-name="T1">a</text:span><text:span text:style-name="T6">v</text:span><text:span text:style-name="T1">a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</table:table>
      <text:p text:style-name="P54"><text:span text:style-name="T5">R</text:span><text:span text:style-name="T1">o</text:span><text:span text:style-name="T2">ti</text:span><text:span text:style-name="T1">na</text:span><text:span text:style-name="T2"><text:s/></text:span><text:span text:style-name="T1">q</text:span><text:span text:style-name="T6">u</text:span><text:span text:style-name="T2">i</text:span><text:span text:style-name="T1">nzen</text:span><text:span text:style-name="T6">a</text:span><text:span text:style-name="T1">l</text:span></text:p>
      <text:p text:style-name="P50"><text:span text:style-name="T1"/></text:p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1"><text:span text:style-name="T5">DESCR</text:span><text:span text:style-name="T2">I</text:span><text:span text:style-name="T31">Ç</text:span><text:span text:style-name="T32">Ã</text:span><text:span text:style-name="T1">O</text:span></text:p>
          </table:table-cell>
          <table:table-cell table:style-name="TableCell1">
            <text:p text:style-name="P41"><text:span text:style-name="T5">SERV</text:span><text:span text:style-name="T2">I</text:span><text:span text:style-name="T5">Ç</text:span><text:span text:style-name="T2">O</text:span><text:span text:style-name="T5">S</text:span><text:span text:style-name="T2">/</text:span><text:span text:style-name="T5">PR</text:span><text:span text:style-name="T2">O</text:span><text:span text:style-name="T5">CEDIMEN</text:span><text:span text:style-name="T6">T</text:span><text:span text:style-name="T2">O</text:span><text:span text:style-name="T5">S</text:span><text:span text:style-name="T2">/</text:span><text:span text:style-name="T5">ESPEC</text:span><text:span text:style-name="T2">I</text:span><text:span text:style-name="T1">F</text:span><text:span text:style-name="T2">IC</text:span><text:span text:style-name="T4">A</text:span><text:span text:style-name="T31">Ç</text:span><text:span text:style-name="T2">Õ</text:span><text:span text:style-name="T5">E</text:span><text:span text:style-name="T1">S</text:span></text:p>
          </table:table-cell>
          <table:table-cell table:style-name="TableCell1">
            <text:p text:style-name="P41"><text:span text:style-name="T1">O</text:span></text:p>
          </table:table-cell>
          <table:table-cell table:style-name="TableCell1">
            <text:p text:style-name="P41"><text:span text:style-name="T1">B</text:span></text:p>
          </table:table-cell>
          <table:table-cell table:style-name="TableCell1">
            <text:p text:style-name="P41"><text:span text:style-name="T1">R</text:span></text:p>
          </table:table-cell>
          <table:table-cell table:style-name="TableCell1">
            <text:p text:style-name="P41"><text:span text:style-name="T1">I</text:span></text:p>
          </table:table-cell>
          <table:table-cell table:style-name="TableCell1">
            <text:p text:style-name="P41"><text:span text:style-name="T1">N</text:span></text:p>
          </table:table-cell>
        </table:table-row>
        <table:table-row>
          <table:table-cell table:style-name="TableCell1">
            <text:p text:style-name="P41"><text:span text:style-name="T5">V</text:span><text:span text:style-name="T2">I</text:span><text:span text:style-name="T5">DR</text:span><text:span text:style-name="T2">O</text:span><text:span text:style-name="T1">S</text:span></text:p>
          </table:table-cell>
          <table:table-cell table:style-name="TableCell1">
            <text:p text:style-name="P41"><text:span text:style-name="T2">l</text:span><text:span text:style-name="T5">i</text:span><text:span text:style-name="T2">m</text:span><text:span text:style-name="T1">pa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  <table:table-row>
          <table:table-cell table:style-name="TableCell1">
            <text:p text:style-name="P46"><text:span text:style-name="T10">J</text:span><text:span text:style-name="T4">A</text:span><text:span text:style-name="T2">N</text:span><text:span text:style-name="T5">E</text:span><text:span text:style-name="T31">L</text:span><text:span text:style-name="T4">A</text:span><text:span text:style-name="T1">S</text:span></text:p>
          </table:table-cell>
          <table:table-cell table:style-name="TableCell1">
            <text:p text:style-name="P46"><text:span text:style-name="T2">l</text:span><text:span text:style-name="T5">i</text:span><text:span text:style-name="T2">m</text:span><text:span text:style-name="T1">par</text:span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  <table:table-cell table:style-name="TableCell1">
            <text:p text:style-name="P44"><text:span text:style-name="T1"/></text:p>
          </table:table-cell>
        </table:table-row>
      </table:table>
      <text:p text:style-name="P55"><text:span text:style-name="T2">*</text:span><text:span text:style-name="T5">P</text:span><text:span text:style-name="T2">od</text:span><text:span text:style-name="T1">e</text:span><text:span text:style-name="T5">r</text:span><text:span text:style-name="T1">ão</text:span><text:span text:style-name="T10"><text:s/></text:span><text:span text:style-name="T1">ser</text:span><text:span text:style-name="T5"><text:s/></text:span><text:span text:style-name="T1">a</text:span><text:span text:style-name="T10">c</text:span><text:span text:style-name="T5">r</text:span><text:span text:style-name="T1">e</text:span><text:span text:style-name="T10">s</text:span><text:span text:style-name="T1">ce</text:span><text:span text:style-name="T2">n</text:span><text:span text:style-name="T29">t</text:span><text:span text:style-name="T10">a</text:span><text:span text:style-name="T2">d</text:span><text:span text:style-name="T1">as/s</text:span><text:span text:style-name="T2">up</text:span><text:span text:style-name="T10">r</text:span><text:span text:style-name="T1">i</text:span><text:span text:style-name="T2">m</text:span><text:span text:style-name="T1">i</text:span><text:span text:style-name="T2">d</text:span><text:span text:style-name="T1">as</text:span><text:span text:style-name="T2"><text:s/></text:span><text:span text:style-name="T1">i</text:span><text:span text:style-name="T2">nfo</text:span><text:span text:style-name="T5">r</text:span><text:span text:style-name="T2">m</text:span><text:span text:style-name="T1">a</text:span><text:span text:style-name="T10">ç</text:span><text:span text:style-name="T2">õ</text:span><text:span text:style-name="T1">es</text:span><text:span text:style-name="T5"><text:s/></text:span><text:span text:style-name="T2">d</text:span><text:span text:style-name="T1">e</text:span><text:span text:style-name="T2"><text:s/></text:span><text:span text:style-name="T1">ac</text:span><text:span text:style-name="T2">o</text:span><text:span text:style-name="T5">r</text:span><text:span text:style-name="T2">d</text:span><text:span text:style-name="T1">o</text:span><text:span text:style-name="T2"><text:s/></text:span><text:span text:style-name="T1">c</text:span><text:span text:style-name="T2">o</text:span><text:span text:style-name="T1">m</text:span><text:span text:style-name="T5"><text:s/></text:span><text:span text:style-name="T1">o </text:span><text:span text:style-name="T2">qu</text:span><text:span text:style-name="T1">e</text:span><text:span text:style-name="T2"><text:s/></text:span><text:span text:style-name="T1">es</text:span><text:span text:style-name="T29">t</text:span><text:span text:style-name="T1">a</text:span><text:span text:style-name="T2">b</text:span><text:span text:style-name="T1">el</text:span><text:span text:style-name="T10">e</text:span><text:span text:style-name="T1">ce ca</text:span><text:span text:style-name="T2">d</text:span><text:span text:style-name="T1">a c</text:span><text:span text:style-name="T2">ont</text:span><text:span text:style-name="T5">r</text:span><text:span text:style-name="T1">a</text:span><text:span text:style-name="T2">to</text:span><text:span text:style-name="T1">.</text:span></text:p>
      <text:p text:style-name="P56"><text:span text:style-name="T1"/></text:p>
      <text:p text:style-name="P56"><text:span text:style-name="T1"/></text:p>
      <text:p text:style-name="P57"><text:span text:style-name="T2">D</text:span><text:span text:style-name="T4">A</text:span><text:span text:style-name="T31">T</text:span><text:span text:style-name="T1">A</text:span><text:span text:style-name="T29"><text:s/></text:span><text:span text:style-name="T31">D</text:span><text:span text:style-name="T1">A </text:span><text:span text:style-name="T4">A</text:span><text:span text:style-name="T31">V</text:span><text:span text:style-name="T4">A</text:span><text:span text:style-name="T1">L</text:span><text:span text:style-name="T33">I</text:span><text:span text:style-name="T4">A</text:span><text:span text:style-name="T31">Ç</text:span><text:span text:style-name="T4">Ã</text:span><text:span text:style-name="T1">O ___ /____/______</text:span></text:p>
      <text:p text:style-name="P57"><text:span text:style-name="T26"/></text:p>
      <text:p text:style-name="P58"><text:span text:style-name="T1">F</text:span><text:span text:style-name="T2">I</text:span><text:span text:style-name="T5">S</text:span><text:span text:style-name="T2">C</text:span><text:span text:style-name="T4">A</text:span><text:span text:style-name="T1">L</text:span><text:span text:style-name="T2"><text:s/></text:span><text:span text:style-name="T5">D</text:span><text:span text:style-name="T1">O</text:span><text:span text:style-name="T28"><text:s/></text:span><text:span text:style-name="T5">C</text:span><text:span text:style-name="T2">O</text:span><text:span text:style-name="T5">N</text:span><text:span text:style-name="T6">T</text:span><text:span text:style-name="T31">R</text:span><text:span text:style-name="T4">A</text:span><text:span text:style-name="T10">T</text:span><text:span text:style-name="T1">O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4.72</meta:generator>
    <meta:initial-creator>Administrador</meta:initial-creator>
  </office:meta>
</office:document-meta>
</file>